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36427360.880000003" table:style-name="ce5">
            <text:p>36.427.360,88</text:p>
          </table:table-cell>
          <table:table-cell office:value-type="float" office:value="-261852281.12" table:style-name="ce6">
            <text:p>(261.852.281,12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27805104.600000001" table:style-name="ce8">
            <text:p>27.805.104,60</text:p>
          </table:table-cell>
          <table:table-cell office:value-type="float" office:value="-150816083.40000001" table:style-name="ce9">
            <text:p>(150.816.083,4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8407688.4800000004" table:style-name="ce8">
            <text:p>8.407.688,48</text:p>
          </table:table-cell>
          <table:table-cell office:value-type="float" office:value="-96008340.519999996" table:style-name="ce9">
            <text:p>(96.008.340,52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214567.8" table:style-name="ce8">
            <text:p>214.567,80</text:p>
          </table:table-cell>
          <table:table-cell office:value-type="float" office:value="-12645232.199999999" table:style-name="ce9">
            <text:p>(12.645.232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-2382625" table:style-name="ce9">
            <text:p>(2.382.625,00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36427360.880000003" table:style-name="ce16">
            <text:p>36.427.360,88</text:p>
          </table:table-cell>
          <table:table-cell office:value-type="float" office:value="-261852281.12" table:style-name="ce17">
            <text:p>(261.852.281,12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36427360.880000003" table:style-name="ce16">
            <text:p>36.427.360,88</text:p>
          </table:table-cell>
          <table:table-cell office:value-type="float" office:value="-261852281.12" table:style-name="ce17">
            <text:p>(261.852.281,12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502912709" table:style-name="ce16">
            <text:p>1.502.912.709,00</text:p>
          </table:table-cell>
          <table:table-cell office:value-type="string" table:style-name="ce21">
            <text:p><text:span text:style-name="T5">-</text:span>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36427360.880000003" table:style-name="ce16">
            <text:p>36.427.360,88</text:p>
          </table:table-cell>
          <table:table-cell office:value-type="float" office:value="-261852281.12" table:style-name="ce17">
            <text:p>(261.852.281,12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pan text:style-name="T5">Adicionais)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801192351" table:style-name="ce5">
            <text:p>1.801.192.351,00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float" office:value="1801192351" table:style-name="ce5">
            <text:p>1.801.192.351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801192351" table:style-name="ce8">
            <text:p>1.801.192.351,00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float" office:value="1801192351" table:style-name="ce8">
            <text:p>1.801.192.351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float" office:value="1801192351" table:style-name="ce16">
            <text:p>1.801.192.351,0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float" office:value="1801192351" table:style-name="ce16">
            <text:p>1.801.192.351,00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float" office:value="36427360.880000003" table:style-name="ce16">
            <text:p>36.427.360,88</text:p>
          </table:table-cell>
          <table:table-cell table:number-columns-repeated="3" table:style-name="ce22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801.192.351,00</text:span></text:p>
            <text:p><text:span text:style-name="T5">-</text:span></text:p>
          </table:table-cell>
          <table:table-cell office:value-type="string" table:style-name="ce35">
            <text:p><text:span text:style-name="T5">36.427.360,88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office:value-type="string" table:style-name="ce35">
            <text:p><text:span text:style-name="T5">1.801.192.351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41578.05" table:style-name="ce5">
            <text:p>241.578,05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241578.05" table:style-name="ce40">
            <text:p>241.578,05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41578.05" table:style-name="ce46">
            <text:p>241.578,05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9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8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7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7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7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5:01:10Z</meta:creation-date>
    <dc:date>2024-03-04T15:01:49Z</dc:date>
    <meta:user-defined meta:name="Created" meta:value-type="date">2024-02-22T00:00:00Z</meta:user-defined>
    <meta:user-defined meta:name="Creator">PDFium</meta:user-defined>
    <meta:user-defined meta:name="Producer">PDFium</meta:user-defined>
    <meta:user-defined meta:name="LastSaved" meta:value-type="date">2024-02-22T00:00:00Z</meta:user-defined>
  </office:meta>
</office:document-meta>
</file>